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9b060a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rsid="009b060a" officeooo:paragraph-rsid="009b060a" style:font-size-asian="11pt" style:font-size-complex="11pt"/>
    </style:style>
    <style:style style:name="P10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e52d7" officeooo:paragraph-rsid="009e52d7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93fc4a" style:font-weight-asian="bold" style:font-weight-complex="bold"/>
    </style:style>
    <style:style style:name="T6" style:family="text">
      <style:text-properties fo:font-weight="bold" officeooo:rsid="009b060a" style:font-weight-asian="bold" style:font-weight-complex="bold"/>
    </style:style>
    <style:style style:name="T7" style:family="text">
      <style:text-properties fo:font-weight="bold" officeooo:rsid="00967330" style:font-weight-asian="bold" style:font-weight-complex="bold"/>
    </style:style>
    <style:style style:name="T8" style:family="text">
      <style:text-properties officeooo:rsid="0099bd6f"/>
    </style:style>
    <style:style style:name="T9" style:family="text">
      <style:text-properties officeooo:rsid="001c935a"/>
    </style:style>
    <style:style style:name="T10" style:family="text">
      <style:text-properties officeooo:rsid="0037474e"/>
    </style:style>
    <style:style style:name="T11" style:family="text">
      <style:text-properties officeooo:rsid="0083414b"/>
    </style:style>
    <style:style style:name="T12" style:family="text">
      <style:text-properties officeooo:rsid="0088f6b6"/>
    </style:style>
    <style:style style:name="T13" style:family="text">
      <style:text-properties officeooo:rsid="0091f622"/>
    </style:style>
    <style:style style:name="T14" style:family="text">
      <style:text-properties officeooo:rsid="0093fc4a"/>
    </style:style>
    <style:style style:name="T15" style:family="text">
      <style:text-properties officeooo:rsid="00968751"/>
    </style:style>
    <style:style style:name="T16" style:family="text">
      <style:text-properties officeooo:rsid="009b060a"/>
    </style:style>
    <style:style style:name="T17" style:family="text">
      <style:text-properties officeooo:rsid="0097dfa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<text:span text:style-name="T10">C</text:span>omisión de <text:span text:style-name="T4">P</text:span><text:span text:style-name="T2">resupuesto y </text:span><text:span text:style-name="T4">H</text:span><text:span text:style-name="T2">acienda</text:span> ha considerado el <text:span text:style-name="T10">P</text:span>royecto de <text:span text:style-name="T4">C</text:span><text:span text:style-name="T1">omunicación</text:span> <text:span text:style-name="T4">N</text:span><text:span text:style-name="T1">º </text:span><text:span text:style-name="T5">51043</text:span><text:span text:style-name="T1"> </text:span><text:span text:style-name="T4">CD-</text:span><text:span text:style-name="T5">FE</text:span><text:span text:style-name="T3"> </text:span>de <text:span text:style-name="T12">l</text:span><text:span text:style-name="T14">a</text:span> <text:span text:style-name="T8">d</text:span>iputad<text:span text:style-name="T14">a</text:span> <text:span text:style-name="T13">Ar</text:span><text:span text:style-name="T14">cando</text:span>, por el cual se solicita disponga informar cuales son las medidas adoptadas destinadas a alentar la incorporación de los <text:span text:style-name="T14">ODS</text:span> en los lineamientos estratégicos de las empresas radicadas en le territorio santafesino<text:span text:style-name="T8">; </text:span><text:span text:style-name="T16">y por tratarse de materia afín, se ha dispuesto su tratamiento conjunto con el Proyecto de </text:span><text:span text:style-name="T6">Comunicación </text:span><text:span text:style-name="T4">N</text:span><text:span text:style-name="T6">º </text:span><text:span text:style-name="T5">5104</text:span><text:span text:style-name="T7">4</text:span><text:span text:style-name="T6"> </text:span><text:span text:style-name="T4">CD-</text:span><text:span text:style-name="T5">FE</text:span><text:span text:style-name="T3"> </text:span><text:span text:style-name="T16">de </text:span><text:span text:style-name="T12">l</text:span><text:span text:style-name="T14">a</text:span><text:span text:style-name="T16"> </text:span><text:span text:style-name="T8">d</text:span><text:span text:style-name="T16">iputad</text:span><text:span text:style-name="T14">a</text:span><text:span text:style-name="T16"> </text:span><text:span text:style-name="T13">Ar</text:span><text:span text:style-name="T14">cando</text:span><text:span text:style-name="T16">, por el cual se solicita disponga informar cuales son los planes, programas y proyectos estratégicos destinados al cumplimiento de los objetivos de desarrollos sostenibles en la </text:span><text:span text:style-name="T17">P</text:span><text:span text:style-name="T16">rovincia;</text:span> y, por las razones expuestas en los fundamentos y las que podrá dar el miembro informante, esta <text:span text:style-name="T10">C</text:span>omisión <text:span text:style-name="T9">aconseja la aprobación del </text:span><text:span text:style-name="T16">siguiente</text:span><text:span text:style-name="T11"> texto </text:span><text:span text:style-name="T16">único:</text:span></text:p>
      <text:p text:style-name="P7"/>
      <text:p text:style-name="P7">PROYECTO DE COMUNICACIÓN</text:p>
      <text:p text:style-name="P7"/>
      <text:p text:style-name="P8">La Cámara de Diputados de la Provincia, vería con agrado que el Poder Ejecutiv<text:span text:style-name="T14">o</text:span>, por intermedio del organismo que corresponda, informe:</text:p>
      <text:p text:style-name="P8"><text:span text:style-name="T16">a) </text:span>cuales son las medidas adoptadas destinadas a alentar la incorporación de los ODS en los lineamientos estratégicos de las empresas radicadas en el territorio santafesino; <text:span text:style-name="T16">y,</text:span></text:p>
      <text:p text:style-name="P9">b) cuales son los planes, programas y proyectos estratégicos destinados al cumplimiento de los objetivos de desarrollos sostenibles en la <text:span text:style-name="T17">P</text:span>rovincia.</text:p>
      <text:p text:style-name="P11">SALA DE LA COMISIÓN, <text:span text:style-name="T15">13 de Abril de 2023.</text:span></text:p>
      <text:p text:style-name="P12">FIRMANTES: BASTIA, GRANATA, GHIONE, AIMAR, SENN, PALO OLIVER, ULIELDIN Y DONNE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4-13T14:33:43.831515586</dc:date>
    <meta:editing-duration>PT4H43M42S</meta:editing-duration>
    <meta:editing-cycles>80</meta:editing-cycles>
    <meta:generator>LibreOffice/7.4.5.1$Linux_X86_64 LibreOffice_project/40$Build-1</meta:generator>
    <meta:document-statistic meta:table-count="1" meta:image-count="1" meta:object-count="0" meta:page-count="1" meta:paragraph-count="11" meta:word-count="251" meta:character-count="1638" meta:non-whitespace-character-count="1397"/>
  </office:meta>
</office:document-meta>
</file>